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01</text:p>
          </table:table-cell>
          <table:table-cell table:number-columns-repeated="4" table:style-name="ce10"/>
          <table:table-cell office:value-type="string" table:style-name="ce12">
            <text:p>0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3" table:style-name="ce16">
            <text:p>30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" table:style-name="ce17">
            <text:p>2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525</text:p>
          </table:table-cell>
          <table:covered-table-cell/>
          <table:table-cell office:value-type="float" office:value="1034362.78" table:style-name="ce20">
            <text:p>1034362,7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4:659</text:p>
          </table:table-cell>
          <table:covered-table-cell/>
          <table:table-cell office:value-type="float" office:value="1799871.08" table:style-name="ce20">
            <text:p>1799871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7:740</text:p>
          </table:table-cell>
          <table:covered-table-cell/>
          <table:table-cell office:value-type="float" office:value="296813.31" table:style-name="ce20">
            <text:p>296813,3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3:010802:1390</text:p>
          </table:table-cell>
          <table:covered-table-cell/>
          <table:table-cell office:value-type="float" office:value="3761400.6" table:style-name="ce20">
            <text:p>3761400,6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3:010802:1391</text:p>
          </table:table-cell>
          <table:covered-table-cell/>
          <table:table-cell office:value-type="float" office:value="3840841.27" table:style-name="ce20">
            <text:p>3840841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10802:1392</text:p>
          </table:table-cell>
          <table:covered-table-cell/>
          <table:table-cell office:value-type="float" office:value="1314630.55" table:style-name="ce20">
            <text:p>1314630,5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4:1692</text:p>
          </table:table-cell>
          <table:covered-table-cell/>
          <table:table-cell office:value-type="float" office:value="799129.22" table:style-name="ce20">
            <text:p>799129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470202:155</text:p>
          </table:table-cell>
          <table:covered-table-cell/>
          <table:table-cell office:value-type="float" office:value="996467.16" table:style-name="ce20">
            <text:p>996467,1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10101:1950</text:p>
          </table:table-cell>
          <table:covered-table-cell/>
          <table:table-cell office:value-type="float" office:value="880793.35" table:style-name="ce20">
            <text:p>880793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103:3492</text:p>
          </table:table-cell>
          <table:covered-table-cell/>
          <table:table-cell office:value-type="float" office:value="2796973.2" table:style-name="ce20">
            <text:p>2796973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50301:1506</text:p>
          </table:table-cell>
          <table:covered-table-cell/>
          <table:table-cell office:value-type="float" office:value="408557.17" table:style-name="ce20">
            <text:p>408557,1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30901:21</text:p>
          </table:table-cell>
          <table:covered-table-cell/>
          <table:table-cell office:value-type="float" office:value="269981.05" table:style-name="ce20">
            <text:p>269981,0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8:120222:3253</text:p>
          </table:table-cell>
          <table:covered-table-cell/>
          <table:table-cell office:value-type="float" office:value="1351441.17" table:style-name="ce20">
            <text:p>1351441,1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2:020402:514</text:p>
          </table:table-cell>
          <table:covered-table-cell/>
          <table:table-cell office:value-type="float" office:value="1155769.2" table:style-name="ce20">
            <text:p>1155769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4:020701:702</text:p>
          </table:table-cell>
          <table:covered-table-cell/>
          <table:table-cell office:value-type="float" office:value="941175.18" table:style-name="ce20">
            <text:p>941175,1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6:010102:1055</text:p>
          </table:table-cell>
          <table:covered-table-cell/>
          <table:table-cell office:value-type="float" office:value="279212.78999999998" table:style-name="ce20">
            <text:p>279212,7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7:011601:6631</text:p>
          </table:table-cell>
          <table:covered-table-cell/>
          <table:table-cell office:value-type="float" office:value="458199.65" table:style-name="ce20">
            <text:p>458199,6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8:010704:265</text:p>
          </table:table-cell>
          <table:covered-table-cell/>
          <table:table-cell office:value-type="float" office:value="290765.58" table:style-name="ce20">
            <text:p>29076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20004:3455</text:p>
          </table:table-cell>
          <table:covered-table-cell/>
          <table:table-cell office:value-type="float" office:value="24598856.309999999" table:style-name="ce20">
            <text:p>24598856,3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803:1883</text:p>
          </table:table-cell>
          <table:covered-table-cell/>
          <table:table-cell office:value-type="float" office:value="307714.63" table:style-name="ce20">
            <text:p>307714,6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803:4082</text:p>
          </table:table-cell>
          <table:covered-table-cell/>
          <table:table-cell office:value-type="float" office:value="1314426.2" table:style-name="ce20">
            <text:p>1314426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22102:1000</text:p>
          </table:table-cell>
          <table:covered-table-cell/>
          <table:table-cell office:value-type="float" office:value="1595210.44" table:style-name="ce20">
            <text:p>1595210,4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22102:1001</text:p>
          </table:table-cell>
          <table:covered-table-cell/>
          <table:table-cell office:value-type="float" office:value="1579571.12" table:style-name="ce20">
            <text:p>1579571,1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22102:1002</text:p>
          </table:table-cell>
          <table:covered-table-cell/>
          <table:table-cell office:value-type="float" office:value="724112.28" table:style-name="ce20">
            <text:p>724112,2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22102:1003</text:p>
          </table:table-cell>
          <table:covered-table-cell/>
          <table:table-cell office:value-type="float" office:value="1047269.83" table:style-name="ce20">
            <text:p>1047269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22102:1005</text:p>
          </table:table-cell>
          <table:covered-table-cell/>
          <table:table-cell office:value-type="float" office:value="1595210.44" table:style-name="ce20">
            <text:p>1595210,4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22102:1007</text:p>
          </table:table-cell>
          <table:covered-table-cell/>
          <table:table-cell office:value-type="float" office:value="1600423.54" table:style-name="ce20">
            <text:p>1600423,5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22102:1008</text:p>
          </table:table-cell>
          <table:covered-table-cell/>
          <table:table-cell office:value-type="float" office:value="766003.07" table:style-name="ce20">
            <text:p>766003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22102:1009</text:p>
          </table:table-cell>
          <table:covered-table-cell/>
          <table:table-cell office:value-type="float" office:value="1059238.6200000001" table:style-name="ce20">
            <text:p>1059238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22102:1010</text:p>
          </table:table-cell>
          <table:covered-table-cell/>
          <table:table-cell office:value-type="float" office:value="1584784.22" table:style-name="ce20">
            <text:p>1584784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22102:1012</text:p>
          </table:table-cell>
          <table:covered-table-cell/>
          <table:table-cell office:value-type="float" office:value="1584784.22" table:style-name="ce20">
            <text:p>1584784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22102:1013</text:p>
          </table:table-cell>
          <table:covered-table-cell/>
          <table:table-cell office:value-type="float" office:value="1850652.63" table:style-name="ce20">
            <text:p>1850652,6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22102:1014</text:p>
          </table:table-cell>
          <table:covered-table-cell/>
          <table:table-cell office:value-type="float" office:value="1071207.42" table:style-name="ce20">
            <text:p>1071207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22102:1015</text:p>
          </table:table-cell>
          <table:covered-table-cell/>
          <table:table-cell office:value-type="float" office:value="1996619.6" table:style-name="ce20">
            <text:p>1996619,6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22102:1016</text:p>
          </table:table-cell>
          <table:covered-table-cell/>
          <table:table-cell office:value-type="float" office:value="969472.64" table:style-name="ce20">
            <text:p>969472,6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22102:1018</text:p>
          </table:table-cell>
          <table:covered-table-cell/>
          <table:table-cell office:value-type="float" office:value="1071207.42" table:style-name="ce20">
            <text:p>1071207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22102:1019</text:p>
          </table:table-cell>
          <table:covered-table-cell/>
          <table:table-cell office:value-type="float" office:value="957503.84" table:style-name="ce20">
            <text:p>957503,8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22102:1022</text:p>
          </table:table-cell>
          <table:covered-table-cell/>
          <table:table-cell office:value-type="float" office:value="742065.48" table:style-name="ce20">
            <text:p>742065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22102:1025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22102:1027</text:p>
          </table:table-cell>
          <table:covered-table-cell/>
          <table:table-cell office:value-type="float" office:value="1107113.82" table:style-name="ce20">
            <text:p>1107113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22102:1031</text:p>
          </table:table-cell>
          <table:covered-table-cell/>
          <table:table-cell office:value-type="float" office:value="1364442.97" table:style-name="ce20">
            <text:p>1364442,9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22102:1032</text:p>
          </table:table-cell>
          <table:covered-table-cell/>
          <table:table-cell office:value-type="float" office:value="1017347.83" table:style-name="ce20">
            <text:p>1017347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22102:1040</text:p>
          </table:table-cell>
          <table:covered-table-cell/>
          <table:table-cell office:value-type="float" office:value="1814160.89" table:style-name="ce20">
            <text:p>1814160,8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22102:1041</text:p>
          </table:table-cell>
          <table:covered-table-cell/>
          <table:table-cell office:value-type="float" office:value="1083176.22" table:style-name="ce20">
            <text:p>1083176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22102:1042</text:p>
          </table:table-cell>
          <table:covered-table-cell/>
          <table:table-cell office:value-type="float" office:value="736081.08" table:style-name="ce20">
            <text:p>736081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22102:1043</text:p>
          </table:table-cell>
          <table:covered-table-cell/>
          <table:table-cell office:value-type="float" office:value="1071207.42" table:style-name="ce20">
            <text:p>1071207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22102:1044</text:p>
          </table:table-cell>
          <table:covered-table-cell/>
          <table:table-cell office:value-type="float" office:value="1071207.42" table:style-name="ce20">
            <text:p>1071207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22102:1045</text:p>
          </table:table-cell>
          <table:covered-table-cell/>
          <table:table-cell office:value-type="float" office:value="1520037.35" table:style-name="ce20">
            <text:p>1520037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22102:1047</text:p>
          </table:table-cell>
          <table:covered-table-cell/>
          <table:table-cell office:value-type="float" office:value="1089160.6200000001" table:style-name="ce20">
            <text:p>1089160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22102:1048</text:p>
          </table:table-cell>
          <table:covered-table-cell/>
          <table:table-cell office:value-type="float" office:value="1600423.54" table:style-name="ce20">
            <text:p>1600423,5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22102:1049</text:p>
          </table:table-cell>
          <table:covered-table-cell/>
          <table:table-cell office:value-type="float" office:value="1023332.23" table:style-name="ce20">
            <text:p>1023332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22102:1050</text:p>
          </table:table-cell>
          <table:covered-table-cell/>
          <table:table-cell office:value-type="float" office:value="766003.07" table:style-name="ce20">
            <text:p>766003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22102:1052</text:p>
          </table:table-cell>
          <table:covered-table-cell/>
          <table:table-cell office:value-type="float" office:value="748049.88" table:style-name="ce20">
            <text:p>748049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22102:1053</text:p>
          </table:table-cell>
          <table:covered-table-cell/>
          <table:table-cell office:value-type="float" office:value="1316567.78" table:style-name="ce20">
            <text:p>1316567,7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2102:1054</text:p>
          </table:table-cell>
          <table:covered-table-cell/>
          <table:table-cell office:value-type="float" office:value="993410.23" table:style-name="ce20">
            <text:p>993410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22102:1055</text:p>
          </table:table-cell>
          <table:covered-table-cell/>
          <table:table-cell office:value-type="float" office:value="1621275.97" table:style-name="ce20">
            <text:p>1621275,9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22102:1056</text:p>
          </table:table-cell>
          <table:covered-table-cell/>
          <table:table-cell office:value-type="float" office:value="1328536.58" table:style-name="ce20">
            <text:p>1328536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2102:1058</text:p>
          </table:table-cell>
          <table:covered-table-cell/>
          <table:table-cell office:value-type="float" office:value="718127.88" table:style-name="ce20">
            <text:p>718127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2102:1059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22102:1061</text:p>
          </table:table-cell>
          <table:covered-table-cell/>
          <table:table-cell office:value-type="float" office:value="1803734.68" table:style-name="ce20">
            <text:p>1803734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22102:1063</text:p>
          </table:table-cell>
          <table:covered-table-cell/>
          <table:table-cell office:value-type="float" office:value="795925.07" table:style-name="ce20">
            <text:p>795925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22102:1065</text:p>
          </table:table-cell>
          <table:covered-table-cell/>
          <table:table-cell office:value-type="float" office:value="1208848.6000000001" table:style-name="ce20">
            <text:p>1208848,6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22102:1066</text:p>
          </table:table-cell>
          <table:covered-table-cell/>
          <table:table-cell office:value-type="float" office:value="1808947.78" table:style-name="ce20">
            <text:p>1808947,7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22102:1070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22102:1071</text:p>
          </table:table-cell>
          <table:covered-table-cell/>
          <table:table-cell office:value-type="float" office:value="1041285.43" table:style-name="ce20">
            <text:p>1041285,4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22102:1075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22102:1077</text:p>
          </table:table-cell>
          <table:covered-table-cell/>
          <table:table-cell office:value-type="float" office:value="1047269.83" table:style-name="ce20">
            <text:p>1047269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22102:1078</text:p>
          </table:table-cell>
          <table:covered-table-cell/>
          <table:table-cell office:value-type="float" office:value="981441.44" table:style-name="ce20">
            <text:p>981441,4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22102:1079</text:p>
          </table:table-cell>
          <table:covered-table-cell/>
          <table:table-cell office:value-type="float" office:value="742065.48" table:style-name="ce20">
            <text:p>742065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22102:1080</text:p>
          </table:table-cell>
          <table:covered-table-cell/>
          <table:table-cell office:value-type="float" office:value="1059238.6200000001" table:style-name="ce20">
            <text:p>1059238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22102:1082</text:p>
          </table:table-cell>
          <table:covered-table-cell/>
          <table:table-cell office:value-type="float" office:value="789940.67" table:style-name="ce20">
            <text:p>789940,6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22102:1084</text:p>
          </table:table-cell>
          <table:covered-table-cell/>
          <table:table-cell office:value-type="float" office:value="1077191.82" table:style-name="ce20">
            <text:p>1077191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22102:1085</text:p>
          </table:table-cell>
          <table:covered-table-cell/>
          <table:table-cell office:value-type="float" office:value="766003.07" table:style-name="ce20">
            <text:p>766003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22102:1086</text:p>
          </table:table-cell>
          <table:covered-table-cell/>
          <table:table-cell office:value-type="float" office:value="730096.68" table:style-name="ce20">
            <text:p>730096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22102:1087</text:p>
          </table:table-cell>
          <table:covered-table-cell/>
          <table:table-cell office:value-type="float" office:value="1065223.02" table:style-name="ce20">
            <text:p>1065223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22102:1088</text:p>
          </table:table-cell>
          <table:covered-table-cell/>
          <table:table-cell office:value-type="float" office:value="1502084.15" table:style-name="ce20">
            <text:p>1502084,1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22102:1090</text:p>
          </table:table-cell>
          <table:covered-table-cell/>
          <table:table-cell office:value-type="float" office:value="1083176.22" table:style-name="ce20">
            <text:p>1083176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22102:1091</text:p>
          </table:table-cell>
          <table:covered-table-cell/>
          <table:table-cell office:value-type="float" office:value="1605636.65" table:style-name="ce20">
            <text:p>1605636,6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22102:1092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22102:1093</text:p>
          </table:table-cell>
          <table:covered-table-cell/>
          <table:table-cell office:value-type="float" office:value="748049.88" table:style-name="ce20">
            <text:p>748049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22102:1094</text:p>
          </table:table-cell>
          <table:covered-table-cell/>
          <table:table-cell office:value-type="float" office:value="766003.07" table:style-name="ce20">
            <text:p>766003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22102:1095</text:p>
          </table:table-cell>
          <table:covered-table-cell/>
          <table:table-cell office:value-type="float" office:value="1071207.42" table:style-name="ce20">
            <text:p>1071207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22102:1096</text:p>
          </table:table-cell>
          <table:covered-table-cell/>
          <table:table-cell office:value-type="float" office:value="957503.84" table:style-name="ce20">
            <text:p>957503,8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22102:1097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22102:1098</text:p>
          </table:table-cell>
          <table:covered-table-cell/>
          <table:table-cell office:value-type="float" office:value="1065223.02" table:style-name="ce20">
            <text:p>1065223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22102:1099</text:p>
          </table:table-cell>
          <table:covered-table-cell/>
          <table:table-cell office:value-type="float" office:value="1065223.02" table:style-name="ce20">
            <text:p>1065223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22102:1100</text:p>
          </table:table-cell>
          <table:covered-table-cell/>
          <table:table-cell office:value-type="float" office:value="1053254.22" table:style-name="ce20">
            <text:p>1053254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22102:1101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22102:1102</text:p>
          </table:table-cell>
          <table:covered-table-cell/>
          <table:table-cell office:value-type="float" office:value="1840226.42" table:style-name="ce20">
            <text:p>1840226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22102:1103</text:p>
          </table:table-cell>
          <table:covered-table-cell/>
          <table:table-cell office:value-type="float" office:value="1047269.83" table:style-name="ce20">
            <text:p>1047269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22102:1105</text:p>
          </table:table-cell>
          <table:covered-table-cell/>
          <table:table-cell office:value-type="float" office:value="748049.88" table:style-name="ce20">
            <text:p>748049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22102:1106</text:p>
          </table:table-cell>
          <table:covered-table-cell/>
          <table:table-cell office:value-type="float" office:value="1041285.43" table:style-name="ce20">
            <text:p>1041285,4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22102:1107</text:p>
          </table:table-cell>
          <table:covered-table-cell/>
          <table:table-cell office:value-type="float" office:value="1448224.56" table:style-name="ce20">
            <text:p>1448224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22102:1108</text:p>
          </table:table-cell>
          <table:covered-table-cell/>
          <table:table-cell office:value-type="float" office:value="1077191.82" table:style-name="ce20">
            <text:p>1077191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22102:1109</text:p>
          </table:table-cell>
          <table:covered-table-cell/>
          <table:table-cell office:value-type="float" office:value="1280661.3899999999" table:style-name="ce20">
            <text:p>1280661,3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22102:1110</text:p>
          </table:table-cell>
          <table:covered-table-cell/>
          <table:table-cell office:value-type="float" office:value="760018.67" table:style-name="ce20">
            <text:p>760018,6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22102:1111</text:p>
          </table:table-cell>
          <table:covered-table-cell/>
          <table:table-cell office:value-type="float" office:value="1131051.4099999999" table:style-name="ce20">
            <text:p>1131051,4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22102:1112</text:p>
          </table:table-cell>
          <table:covered-table-cell/>
          <table:table-cell office:value-type="float" office:value="748049.88" table:style-name="ce20">
            <text:p>748049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22102:1151</text:p>
          </table:table-cell>
          <table:covered-table-cell/>
          <table:table-cell office:value-type="float" office:value="8581516.5600000005" table:style-name="ce20">
            <text:p>8581516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22102:1161</text:p>
          </table:table-cell>
          <table:covered-table-cell/>
          <table:table-cell office:value-type="float" office:value="1077191.82" table:style-name="ce20">
            <text:p>1077191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22102:1162</text:p>
          </table:table-cell>
          <table:covered-table-cell/>
          <table:table-cell office:value-type="float" office:value="748049.88" table:style-name="ce20">
            <text:p>748049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22102:412</text:p>
          </table:table-cell>
          <table:covered-table-cell/>
          <table:table-cell office:value-type="float" office:value="267957076.63999999" table:style-name="ce20">
            <text:p>267957076,6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22102:986</text:p>
          </table:table-cell>
          <table:covered-table-cell/>
          <table:table-cell office:value-type="float" office:value="1095145.02" table:style-name="ce20">
            <text:p>1095145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22102:988</text:p>
          </table:table-cell>
          <table:covered-table-cell/>
          <table:table-cell office:value-type="float" office:value="1762029.83" table:style-name="ce20">
            <text:p>1762029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22102:989</text:p>
          </table:table-cell>
          <table:covered-table-cell/>
          <table:table-cell office:value-type="float" office:value="736081.08" table:style-name="ce20">
            <text:p>736081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22102:990</text:p>
          </table:table-cell>
          <table:covered-table-cell/>
          <table:table-cell office:value-type="float" office:value="1053254.22" table:style-name="ce20">
            <text:p>1053254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22102:991</text:p>
          </table:table-cell>
          <table:covered-table-cell/>
          <table:table-cell office:value-type="float" office:value="736081.08" table:style-name="ce20">
            <text:p>736081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22102:993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22102:995</text:p>
          </table:table-cell>
          <table:covered-table-cell/>
          <table:table-cell office:value-type="float" office:value="2053963.76" table:style-name="ce20">
            <text:p>2053963,7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22102:996</text:p>
          </table:table-cell>
          <table:covered-table-cell/>
          <table:table-cell office:value-type="float" office:value="1059238.6200000001" table:style-name="ce20">
            <text:p>1059238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22102:997</text:p>
          </table:table-cell>
          <table:covered-table-cell/>
          <table:table-cell office:value-type="float" office:value="1095145.02" table:style-name="ce20">
            <text:p>1095145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22102:998</text:p>
          </table:table-cell>
          <table:covered-table-cell/>
          <table:table-cell office:value-type="float" office:value="1011363.43" table:style-name="ce20">
            <text:p>1011363,4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1:10893</text:p>
          </table:table-cell>
          <table:covered-table-cell/>
          <table:table-cell office:value-type="float" office:value="3782368.48" table:style-name="ce20">
            <text:p>3782368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9527</text:p>
          </table:table-cell>
          <table:covered-table-cell/>
          <table:table-cell office:value-type="float" office:value="3111556.11" table:style-name="ce20">
            <text:p>3111556,1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4611:258</text:p>
          </table:table-cell>
          <table:covered-table-cell/>
          <table:table-cell office:value-type="float" office:value="859054.92" table:style-name="ce20">
            <text:p>859054,9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5:010302:2835</text:p>
          </table:table-cell>
          <table:covered-table-cell/>
          <table:table-cell office:value-type="float" office:value="64810.94" table:style-name="ce20">
            <text:p>64810,9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5:090102:474</text:p>
          </table:table-cell>
          <table:covered-table-cell/>
          <table:table-cell office:value-type="float" office:value="354406.26" table:style-name="ce20">
            <text:p>354406,2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9:020902:199</text:p>
          </table:table-cell>
          <table:covered-table-cell/>
          <table:table-cell office:value-type="float" office:value="264724.78999999998" table:style-name="ce20">
            <text:p>264724,7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9:030303:210</text:p>
          </table:table-cell>
          <table:covered-table-cell/>
          <table:table-cell office:value-type="float" office:value="575665" table:style-name="ce20">
            <text:p>57566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9:030304:249</text:p>
          </table:table-cell>
          <table:covered-table-cell/>
          <table:table-cell office:value-type="float" office:value="144721.76" table:style-name="ce20">
            <text:p>144721,7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9:031501:267</text:p>
          </table:table-cell>
          <table:covered-table-cell/>
          <table:table-cell office:value-type="float" office:value="513994.87" table:style-name="ce20">
            <text:p>513994,8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9:031501:280</text:p>
          </table:table-cell>
          <table:covered-table-cell/>
          <table:table-cell office:value-type="float" office:value="474402.1" table:style-name="ce20">
            <text:p>474402,1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9:031501:286</text:p>
          </table:table-cell>
          <table:covered-table-cell/>
          <table:table-cell office:value-type="float" office:value="504125.65" table:style-name="ce20">
            <text:p>504125,6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0:090102:472</text:p>
          </table:table-cell>
          <table:covered-table-cell/>
          <table:table-cell office:value-type="float" office:value="328066.90000000002" table:style-name="ce20">
            <text:p>328066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0:090102:473</text:p>
          </table:table-cell>
          <table:covered-table-cell/>
          <table:table-cell office:value-type="float" office:value="325084.48" table:style-name="ce20">
            <text:p>325084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1:040213:426</text:p>
          </table:table-cell>
          <table:covered-table-cell/>
          <table:table-cell office:value-type="float" office:value="466096.32" table:style-name="ce20">
            <text:p>466096,3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1:040535:232</text:p>
          </table:table-cell>
          <table:covered-table-cell/>
          <table:table-cell office:value-type="float" office:value="102784.29" table:style-name="ce20">
            <text:p>102784,2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7:100108:526</text:p>
          </table:table-cell>
          <table:covered-table-cell/>
          <table:table-cell office:value-type="float" office:value="1357991.11" table:style-name="ce20">
            <text:p>1357991,1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0:150001:1006</text:p>
          </table:table-cell>
          <table:covered-table-cell/>
          <table:table-cell office:value-type="float" office:value="190492.77" table:style-name="ce20">
            <text:p>190492,7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1:000000:677</text:p>
          </table:table-cell>
          <table:covered-table-cell/>
          <table:table-cell office:value-type="float" office:value="58349.18" table:style-name="ce20">
            <text:p>58349,1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1:020202:626</text:p>
          </table:table-cell>
          <table:covered-table-cell/>
          <table:table-cell office:value-type="float" office:value="507185.63" table:style-name="ce20">
            <text:p>507185,6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1:060101:1471</text:p>
          </table:table-cell>
          <table:covered-table-cell/>
          <table:table-cell office:value-type="float" office:value="1032511.26" table:style-name="ce20">
            <text:p>1032511,2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1:110230:1503</text:p>
          </table:table-cell>
          <table:covered-table-cell/>
          <table:table-cell office:value-type="float" office:value="548778.03" table:style-name="ce20">
            <text:p>548778,0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1:120204:541</text:p>
          </table:table-cell>
          <table:covered-table-cell/>
          <table:table-cell office:value-type="float" office:value="653193.31000000006" table:style-name="ce20">
            <text:p>653193,3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7:130102:1150</text:p>
          </table:table-cell>
          <table:covered-table-cell/>
          <table:table-cell office:value-type="float" office:value="296697.52" table:style-name="ce20">
            <text:p>296697,5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9:070206:875</text:p>
          </table:table-cell>
          <table:covered-table-cell/>
          <table:table-cell office:value-type="float" office:value="111694.32" table:style-name="ce20">
            <text:p>111694,3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00000:1823</text:p>
          </table:table-cell>
          <table:covered-table-cell/>
          <table:table-cell office:value-type="float" office:value="26586.18" table:style-name="ce20">
            <text:p>26586,1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10202:2387</text:p>
          </table:table-cell>
          <table:covered-table-cell/>
          <table:table-cell office:value-type="float" office:value="386498.4" table:style-name="ce20">
            <text:p>386498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10202:2388</text:p>
          </table:table-cell>
          <table:covered-table-cell/>
          <table:table-cell office:value-type="float" office:value="130198.74" table:style-name="ce20">
            <text:p>130198,7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10202:2389</text:p>
          </table:table-cell>
          <table:covered-table-cell/>
          <table:table-cell office:value-type="float" office:value="198512.77" table:style-name="ce20">
            <text:p>198512,7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10202:2390</text:p>
          </table:table-cell>
          <table:covered-table-cell/>
          <table:table-cell office:value-type="float" office:value="32116.32" table:style-name="ce20">
            <text:p>32116,3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10202:2391</text:p>
          </table:table-cell>
          <table:covered-table-cell/>
          <table:table-cell office:value-type="float" office:value="1420999.74" table:style-name="ce20">
            <text:p>1420999,7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10202:2392</text:p>
          </table:table-cell>
          <table:covered-table-cell/>
          <table:table-cell office:value-type="float" office:value="1460623.26" table:style-name="ce20">
            <text:p>1460623,2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10202:2393</text:p>
          </table:table-cell>
          <table:covered-table-cell/>
          <table:table-cell office:value-type="float" office:value="102510.43" table:style-name="ce20">
            <text:p>102510,4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10202:2394</text:p>
          </table:table-cell>
          <table:covered-table-cell/>
          <table:table-cell office:value-type="float" office:value="102510.43" table:style-name="ce20">
            <text:p>102510,4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10202:2395</text:p>
          </table:table-cell>
          <table:covered-table-cell/>
          <table:table-cell office:value-type="float" office:value="616356.94999999995" table:style-name="ce20">
            <text:p>616356,9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20501:1776</text:p>
          </table:table-cell>
          <table:covered-table-cell/>
          <table:table-cell office:value-type="float" office:value="89422.69" table:style-name="ce20">
            <text:p>89422,6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21015:659</text:p>
          </table:table-cell>
          <table:covered-table-cell/>
          <table:table-cell office:value-type="float" office:value="12785.32" table:style-name="ce20">
            <text:p>12785,3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21036:520</text:p>
          </table:table-cell>
          <table:covered-table-cell/>
          <table:table-cell office:value-type="float" office:value="264856.96999999997" table:style-name="ce20">
            <text:p>264856,9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21036:521</text:p>
          </table:table-cell>
          <table:covered-table-cell/>
          <table:table-cell office:value-type="float" office:value="169040.09" table:style-name="ce20">
            <text:p>169040,0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21036:522</text:p>
          </table:table-cell>
          <table:covered-table-cell/>
          <table:table-cell office:value-type="float" office:value="662484.43000000005" table:style-name="ce20">
            <text:p>662484,4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1901:3579</text:p>
          </table:table-cell>
          <table:covered-table-cell/>
          <table:table-cell office:value-type="float" office:value="18935.5" table:style-name="ce20">
            <text:p>18935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1901:3580</text:p>
          </table:table-cell>
          <table:covered-table-cell/>
          <table:table-cell office:value-type="float" office:value="12622.91" table:style-name="ce20">
            <text:p>12622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1901:3581</text:p>
          </table:table-cell>
          <table:covered-table-cell/>
          <table:table-cell office:value-type="float" office:value="10519.09" table:style-name="ce20">
            <text:p>10519,0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3801:776</text:p>
          </table:table-cell>
          <table:covered-table-cell/>
          <table:table-cell office:value-type="float" office:value="405411.22" table:style-name="ce20">
            <text:p>405411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2:000000:484</text:p>
          </table:table-cell>
          <table:covered-table-cell/>
          <table:table-cell office:value-type="float" office:value="155466.06" table:style-name="ce20">
            <text:p>155466,0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2:000000:485</text:p>
          </table:table-cell>
          <table:covered-table-cell/>
          <table:table-cell office:value-type="float" office:value="1125813.72" table:style-name="ce20">
            <text:p>1125813,7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2:021303:464</text:p>
          </table:table-cell>
          <table:covered-table-cell/>
          <table:table-cell office:value-type="float" office:value="788972.31" table:style-name="ce20">
            <text:p>788972,3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225:635</text:p>
          </table:table-cell>
          <table:covered-table-cell/>
          <table:table-cell office:value-type="float" office:value="18536356.989999998" table:style-name="ce20">
            <text:p>18536356,9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609:3800</text:p>
          </table:table-cell>
          <table:covered-table-cell/>
          <table:table-cell office:value-type="float" office:value="3298326.85" table:style-name="ce20">
            <text:p>3298326,8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10611:2696</text:p>
          </table:table-cell>
          <table:covered-table-cell/>
          <table:table-cell office:value-type="float" office:value="20353075.079999998" table:style-name="ce20">
            <text:p>20353075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613:3140</text:p>
          </table:table-cell>
          <table:covered-table-cell/>
          <table:table-cell office:value-type="float" office:value="941567.78" table:style-name="ce20">
            <text:p>941567,7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613:3141</text:p>
          </table:table-cell>
          <table:covered-table-cell/>
          <table:table-cell office:value-type="float" office:value="309476.53999999998" table:style-name="ce20">
            <text:p>309476,5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613:3142</text:p>
          </table:table-cell>
          <table:covered-table-cell/>
          <table:table-cell office:value-type="float" office:value="313855.93" table:style-name="ce20">
            <text:p>313855,9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613:3143</text:p>
          </table:table-cell>
          <table:covered-table-cell/>
          <table:table-cell office:value-type="float" office:value="318235.31" table:style-name="ce20">
            <text:p>318235,3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20211:731</text:p>
          </table:table-cell>
          <table:covered-table-cell/>
          <table:table-cell office:value-type="float" office:value="2156180.7799999998" table:style-name="ce20">
            <text:p>2156180,7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20211:732</text:p>
          </table:table-cell>
          <table:covered-table-cell/>
          <table:table-cell office:value-type="float" office:value="4410846.78" table:style-name="ce20">
            <text:p>4410846,7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20434:1156</text:p>
          </table:table-cell>
          <table:covered-table-cell/>
          <table:table-cell office:value-type="float" office:value="390240.76" table:style-name="ce20">
            <text:p>390240,7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30112:3788</text:p>
          </table:table-cell>
          <table:covered-table-cell/>
          <table:table-cell office:value-type="float" office:value="55248.68" table:style-name="ce20">
            <text:p>55248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30135:645</text:p>
          </table:table-cell>
          <table:covered-table-cell/>
          <table:table-cell office:value-type="float" office:value="4948126.8499999996" table:style-name="ce20">
            <text:p>4948126,8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30408:4930</text:p>
          </table:table-cell>
          <table:covered-table-cell/>
          <table:table-cell office:value-type="float" office:value="18727025.190000001" table:style-name="ce20">
            <text:p>18727025,1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30432:1916</text:p>
          </table:table-cell>
          <table:covered-table-cell/>
          <table:table-cell office:value-type="float" office:value="1393747.97" table:style-name="ce20">
            <text:p>1393747,9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40521:66</text:p>
          </table:table-cell>
          <table:covered-table-cell/>
          <table:table-cell office:value-type="float" office:value="855976.39" table:style-name="ce20">
            <text:p>855976,3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214:158</text:p>
          </table:table-cell>
          <table:covered-table-cell/>
          <table:table-cell office:value-type="float" office:value="3498658.45" table:style-name="ce20">
            <text:p>3498658,4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305:3153</text:p>
          </table:table-cell>
          <table:covered-table-cell/>
          <table:table-cell office:value-type="float" office:value="384882.12" table:style-name="ce20">
            <text:p>384882,1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305:3154</text:p>
          </table:table-cell>
          <table:covered-table-cell/>
          <table:table-cell office:value-type="float" office:value="63358.27" table:style-name="ce20">
            <text:p>63358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311:3491</text:p>
          </table:table-cell>
          <table:covered-table-cell/>
          <table:table-cell office:value-type="float" office:value="60754.879999999997" table:style-name="ce20">
            <text:p>60754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50419:130</text:p>
          </table:table-cell>
          <table:covered-table-cell/>
          <table:table-cell office:value-type="float" office:value="1062266.1399999999" table:style-name="ce20">
            <text:p>1062266,1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50818:76</text:p>
          </table:table-cell>
          <table:covered-table-cell/>
          <table:table-cell office:value-type="float" office:value="47177046.119999997" table:style-name="ce20">
            <text:p>47177046,1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50830:333</text:p>
          </table:table-cell>
          <table:covered-table-cell/>
          <table:table-cell office:value-type="float" office:value="24276.86" table:style-name="ce20">
            <text:p>24276,8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4:010829:525</text:p>
          </table:table-cell>
          <table:covered-table-cell/>
          <table:table-cell office:value-type="float" office:value="512347.45" table:style-name="ce20">
            <text:p>512347,4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4:012102:407</text:p>
          </table:table-cell>
          <table:covered-table-cell/>
          <table:table-cell office:value-type="float" office:value="1040654.46" table:style-name="ce20">
            <text:p>1040654,4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0107:794</text:p>
          </table:table-cell>
          <table:covered-table-cell/>
          <table:table-cell office:value-type="float" office:value="247374.57" table:style-name="ce20">
            <text:p>247374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1713:11420</text:p>
          </table:table-cell>
          <table:covered-table-cell/>
          <table:table-cell office:value-type="float" office:value="1817451.23" table:style-name="ce20">
            <text:p>1817451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1713:36265</text:p>
          </table:table-cell>
          <table:covered-table-cell/>
          <table:table-cell office:value-type="float" office:value="1913106.56" table:style-name="ce20">
            <text:p>1913106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1713:45165</text:p>
          </table:table-cell>
          <table:covered-table-cell/>
          <table:table-cell office:value-type="float" office:value="548982.52" table:style-name="ce20">
            <text:p>548982,5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4336:81</text:p>
          </table:table-cell>
          <table:covered-table-cell/>
          <table:table-cell office:value-type="float" office:value="1166363.3600000001" table:style-name="ce20">
            <text:p>1166363,3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6224:21</text:p>
          </table:table-cell>
          <table:covered-table-cell/>
          <table:table-cell office:value-type="float" office:value="60204297.039999999" table:style-name="ce20">
            <text:p>60204297,0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6224:45</text:p>
          </table:table-cell>
          <table:covered-table-cell/>
          <table:table-cell office:value-type="float" office:value="30350182.68" table:style-name="ce20">
            <text:p>30350182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6224:46</text:p>
          </table:table-cell>
          <table:covered-table-cell/>
          <table:table-cell office:value-type="float" office:value="29854120.920000002" table:style-name="ce20">
            <text:p>29854120,9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7268:28</text:p>
          </table:table-cell>
          <table:covered-table-cell/>
          <table:table-cell office:value-type="float" office:value="979026.49" table:style-name="ce20">
            <text:p>979026,4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7735:525</text:p>
          </table:table-cell>
          <table:covered-table-cell/>
          <table:table-cell office:value-type="float" office:value="6954149.3700000001" table:style-name="ce20">
            <text:p>6954149,3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6:010204:3836</text:p>
          </table:table-cell>
          <table:covered-table-cell/>
          <table:table-cell office:value-type="float" office:value="279069.36" table:style-name="ce20">
            <text:p>279069,3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8:020824:214</text:p>
          </table:table-cell>
          <table:covered-table-cell/>
          <table:table-cell office:value-type="float" office:value="5975009.04" table:style-name="ce20">
            <text:p>5975009,0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00000:1268</text:p>
          </table:table-cell>
          <table:covered-table-cell/>
          <table:table-cell office:value-type="float" office:value="8785049.8800000008" table:style-name="ce20">
            <text:p>8785049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10305:67</text:p>
          </table:table-cell>
          <table:covered-table-cell/>
          <table:table-cell office:value-type="float" office:value="1120497.1200000001" table:style-name="ce20">
            <text:p>1120497,1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10307:115</text:p>
          </table:table-cell>
          <table:covered-table-cell/>
          <table:table-cell office:value-type="float" office:value="478583.77" table:style-name="ce20">
            <text:p>478583,7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20347:819</text:p>
          </table:table-cell>
          <table:covered-table-cell/>
          <table:table-cell office:value-type="float" office:value="1612856.91" table:style-name="ce20">
            <text:p>1612856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20401:358</text:p>
          </table:table-cell>
          <table:covered-table-cell/>
          <table:table-cell office:value-type="float" office:value="6532.98" table:style-name="ce20">
            <text:p>6532,9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20405:640</text:p>
          </table:table-cell>
          <table:covered-table-cell/>
          <table:table-cell office:value-type="float" office:value="293319.28000000003" table:style-name="ce20">
            <text:p>293319,2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9:030209:582</text:p>
          </table:table-cell>
          <table:covered-table-cell/>
          <table:table-cell office:value-type="float" office:value="5766.77" table:style-name="ce20">
            <text:p>5766,7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30405:732</text:p>
          </table:table-cell>
          <table:covered-table-cell/>
          <table:table-cell office:value-type="float" office:value="69446.100000000006" table:style-name="ce20">
            <text:p>69446,1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9:030507:100</text:p>
          </table:table-cell>
          <table:covered-table-cell/>
          <table:table-cell office:value-type="float" office:value="1569144.91" table:style-name="ce20">
            <text:p>1569144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30507:101</text:p>
          </table:table-cell>
          <table:covered-table-cell/>
          <table:table-cell office:value-type="float" office:value="730096.68" table:style-name="ce20">
            <text:p>730096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9:030507:102</text:p>
          </table:table-cell>
          <table:covered-table-cell/>
          <table:table-cell office:value-type="float" office:value="2340684.59" table:style-name="ce20">
            <text:p>2340684,5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9:030507:103</text:p>
          </table:table-cell>
          <table:covered-table-cell/>
          <table:table-cell office:value-type="float" office:value="777971.87" table:style-name="ce20">
            <text:p>777971,8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9:030507:104</text:p>
          </table:table-cell>
          <table:covered-table-cell/>
          <table:table-cell office:value-type="float" office:value="1850652.63" table:style-name="ce20">
            <text:p>1850652,6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9:030507:105</text:p>
          </table:table-cell>
          <table:covered-table-cell/>
          <table:table-cell office:value-type="float" office:value="1071207.42" table:style-name="ce20">
            <text:p>1071207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9:030507:106</text:p>
          </table:table-cell>
          <table:covered-table-cell/>
          <table:table-cell office:value-type="float" office:value="1071207.42" table:style-name="ce20">
            <text:p>1071207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9:030507:107</text:p>
          </table:table-cell>
          <table:covered-table-cell/>
          <table:table-cell office:value-type="float" office:value="766003.07" table:style-name="ce20">
            <text:p>766003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9:030507:108</text:p>
          </table:table-cell>
          <table:covered-table-cell/>
          <table:table-cell office:value-type="float" office:value="736081.08" table:style-name="ce20">
            <text:p>736081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9:030507:109</text:p>
          </table:table-cell>
          <table:covered-table-cell/>
          <table:table-cell office:value-type="float" office:value="1584784.22" table:style-name="ce20">
            <text:p>1584784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9:030507:110</text:p>
          </table:table-cell>
          <table:covered-table-cell/>
          <table:table-cell office:value-type="float" office:value="742065.48" table:style-name="ce20">
            <text:p>742065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9:030507:111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9:030507:112</text:p>
          </table:table-cell>
          <table:covered-table-cell/>
          <table:table-cell office:value-type="float" office:value="766003.07" table:style-name="ce20">
            <text:p>766003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9:030507:113</text:p>
          </table:table-cell>
          <table:covered-table-cell/>
          <table:table-cell office:value-type="float" office:value="1574358.01" table:style-name="ce20">
            <text:p>1574358,0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9:030507:114</text:p>
          </table:table-cell>
          <table:covered-table-cell/>
          <table:table-cell office:value-type="float" office:value="1579571.12" table:style-name="ce20">
            <text:p>1579571,1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9:030507:115</text:p>
          </table:table-cell>
          <table:covered-table-cell/>
          <table:table-cell office:value-type="float" office:value="1047269.83" table:style-name="ce20">
            <text:p>1047269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9:030507:116</text:p>
          </table:table-cell>
          <table:covered-table-cell/>
          <table:table-cell office:value-type="float" office:value="1107113.82" table:style-name="ce20">
            <text:p>1107113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9:030507:117</text:p>
          </table:table-cell>
          <table:covered-table-cell/>
          <table:table-cell office:value-type="float" office:value="1725538.09" table:style-name="ce20">
            <text:p>1725538,0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9:030507:118</text:p>
          </table:table-cell>
          <table:covered-table-cell/>
          <table:table-cell office:value-type="float" office:value="1520037.35" table:style-name="ce20">
            <text:p>1520037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9:030507:119</text:p>
          </table:table-cell>
          <table:covered-table-cell/>
          <table:table-cell office:value-type="float" office:value="1077191.82" table:style-name="ce20">
            <text:p>1077191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9:030507:120</text:p>
          </table:table-cell>
          <table:covered-table-cell/>
          <table:table-cell office:value-type="float" office:value="1328536.58" table:style-name="ce20">
            <text:p>1328536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9:030507:121</text:p>
          </table:table-cell>
          <table:covered-table-cell/>
          <table:table-cell office:value-type="float" office:value="724112.28" table:style-name="ce20">
            <text:p>724112,2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9:030507:122</text:p>
          </table:table-cell>
          <table:covered-table-cell/>
          <table:table-cell office:value-type="float" office:value="1083176.22" table:style-name="ce20">
            <text:p>1083176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9:030507:123</text:p>
          </table:table-cell>
          <table:covered-table-cell/>
          <table:table-cell office:value-type="float" office:value="1364442.97" table:style-name="ce20">
            <text:p>1364442,9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9:030507:124</text:p>
          </table:table-cell>
          <table:covered-table-cell/>
          <table:table-cell office:value-type="float" office:value="730096.68" table:style-name="ce20">
            <text:p>730096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9:030507:125</text:p>
          </table:table-cell>
          <table:covered-table-cell/>
          <table:table-cell office:value-type="float" office:value="736081.08" table:style-name="ce20">
            <text:p>736081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9:030507:126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9:030507:127</text:p>
          </table:table-cell>
          <table:covered-table-cell/>
          <table:table-cell office:value-type="float" office:value="1041285.43" table:style-name="ce20">
            <text:p>1041285,4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9:030507:128</text:p>
          </table:table-cell>
          <table:covered-table-cell/>
          <table:table-cell office:value-type="float" office:value="1803734.68" table:style-name="ce20">
            <text:p>1803734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9:030507:129</text:p>
          </table:table-cell>
          <table:covered-table-cell/>
          <table:table-cell office:value-type="float" office:value="1077191.82" table:style-name="ce20">
            <text:p>1077191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9:030507:130</text:p>
          </table:table-cell>
          <table:covered-table-cell/>
          <table:table-cell office:value-type="float" office:value="1089160.6200000001" table:style-name="ce20">
            <text:p>1089160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9:030507:132</text:p>
          </table:table-cell>
          <table:covered-table-cell/>
          <table:table-cell office:value-type="float" office:value="1600423.54" table:style-name="ce20">
            <text:p>1600423,5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9:030507:133</text:p>
          </table:table-cell>
          <table:covered-table-cell/>
          <table:table-cell office:value-type="float" office:value="736081.08" table:style-name="ce20">
            <text:p>736081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9:030507:134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30507:135</text:p>
          </table:table-cell>
          <table:covered-table-cell/>
          <table:table-cell office:value-type="float" office:value="1089160.6200000001" table:style-name="ce20">
            <text:p>1089160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9:030507:136</text:p>
          </table:table-cell>
          <table:covered-table-cell/>
          <table:table-cell office:value-type="float" office:value="730096.68" table:style-name="ce20">
            <text:p>730096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9:030507:137</text:p>
          </table:table-cell>
          <table:covered-table-cell/>
          <table:table-cell office:value-type="float" office:value="2001832.7" table:style-name="ce20">
            <text:p>2001832,7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9:030507:138</text:p>
          </table:table-cell>
          <table:covered-table-cell/>
          <table:table-cell office:value-type="float" office:value="1316567.78" table:style-name="ce20">
            <text:p>1316567,7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9:030507:139</text:p>
          </table:table-cell>
          <table:covered-table-cell/>
          <table:table-cell office:value-type="float" office:value="999394.63" table:style-name="ce20">
            <text:p>999394,6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9:030507:140</text:p>
          </table:table-cell>
          <table:covered-table-cell/>
          <table:table-cell office:value-type="float" office:value="2382389.44" table:style-name="ce20">
            <text:p>2382389,4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9:030507:141</text:p>
          </table:table-cell>
          <table:covered-table-cell/>
          <table:table-cell office:value-type="float" office:value="724112.28" table:style-name="ce20">
            <text:p>724112,2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9:030507:142</text:p>
          </table:table-cell>
          <table:covered-table-cell/>
          <table:table-cell office:value-type="float" office:value="1065223.02" table:style-name="ce20">
            <text:p>1065223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9:030507:143</text:p>
          </table:table-cell>
          <table:covered-table-cell/>
          <table:table-cell office:value-type="float" office:value="1047269.83" table:style-name="ce20">
            <text:p>1047269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9:030507:144</text:p>
          </table:table-cell>
          <table:covered-table-cell/>
          <table:table-cell office:value-type="float" office:value="789940.67" table:style-name="ce20">
            <text:p>789940,6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9:030507:145</text:p>
          </table:table-cell>
          <table:covered-table-cell/>
          <table:table-cell office:value-type="float" office:value="1053254.22" table:style-name="ce20">
            <text:p>1053254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9:030507:146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9:030507:401</text:p>
          </table:table-cell>
          <table:covered-table-cell/>
          <table:table-cell office:value-type="float" office:value="742065.48" table:style-name="ce20">
            <text:p>742065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9:030507:402</text:p>
          </table:table-cell>
          <table:covered-table-cell/>
          <table:table-cell office:value-type="float" office:value="2428222.65" table:style-name="ce20">
            <text:p>2428222,6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9:030507:403</text:p>
          </table:table-cell>
          <table:covered-table-cell/>
          <table:table-cell office:value-type="float" office:value="2596182.7200000002" table:style-name="ce20">
            <text:p>2596182,7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9:030507:404</text:p>
          </table:table-cell>
          <table:covered-table-cell/>
          <table:table-cell office:value-type="float" office:value="1310583.3799999999" table:style-name="ce20">
            <text:p>1310583,3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9:030507:405</text:p>
          </table:table-cell>
          <table:covered-table-cell/>
          <table:table-cell office:value-type="float" office:value="1077191.82" table:style-name="ce20">
            <text:p>1077191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9:030507:406</text:p>
          </table:table-cell>
          <table:covered-table-cell/>
          <table:table-cell office:value-type="float" office:value="1472162.15" table:style-name="ce20">
            <text:p>1472162,1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9:030507:407</text:p>
          </table:table-cell>
          <table:covered-table-cell/>
          <table:table-cell office:value-type="float" office:value="2639372.4500000002" table:style-name="ce20">
            <text:p>2639372,4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9:030507:412</text:p>
          </table:table-cell>
          <table:covered-table-cell/>
          <table:table-cell office:value-type="float" office:value="1047269.83" table:style-name="ce20">
            <text:p>1047269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9:030507:413</text:p>
          </table:table-cell>
          <table:covered-table-cell/>
          <table:table-cell office:value-type="float" office:value="1041285.43" table:style-name="ce20">
            <text:p>1041285,4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9:030507:414</text:p>
          </table:table-cell>
          <table:covered-table-cell/>
          <table:table-cell office:value-type="float" office:value="1053254.22" table:style-name="ce20">
            <text:p>1053254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9:030507:415</text:p>
          </table:table-cell>
          <table:covered-table-cell/>
          <table:table-cell office:value-type="float" office:value="730096.68" table:style-name="ce20">
            <text:p>730096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9:030507:426</text:p>
          </table:table-cell>
          <table:covered-table-cell/>
          <table:table-cell office:value-type="float" office:value="7755823.1900000004" table:style-name="ce20">
            <text:p>7755823,1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9:030507:475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9:030507:476</text:p>
          </table:table-cell>
          <table:covered-table-cell/>
          <table:table-cell office:value-type="float" office:value="1077191.82" table:style-name="ce20">
            <text:p>1077191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9:030507:477</text:p>
          </table:table-cell>
          <table:covered-table-cell/>
          <table:table-cell office:value-type="float" office:value="1038699.57" table:style-name="ce20">
            <text:p>1038699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9:030507:478</text:p>
          </table:table-cell>
          <table:covered-table-cell/>
          <table:table-cell office:value-type="float" office:value="2495406.6800000002" table:style-name="ce20">
            <text:p>2495406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9:030507:58</text:p>
          </table:table-cell>
          <table:covered-table-cell/>
          <table:table-cell office:value-type="float" office:value="1017347.83" table:style-name="ce20">
            <text:p>1017347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9:030507:63</text:p>
          </table:table-cell>
          <table:covered-table-cell/>
          <table:table-cell office:value-type="float" office:value="1574358.01" table:style-name="ce20">
            <text:p>1574358,0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9:030507:64</text:p>
          </table:table-cell>
          <table:covered-table-cell/>
          <table:table-cell office:value-type="float" office:value="2580487.4700000002" table:style-name="ce20">
            <text:p>2580487,4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9:030507:65</text:p>
          </table:table-cell>
          <table:covered-table-cell/>
          <table:table-cell office:value-type="float" office:value="1310583.3799999999" table:style-name="ce20">
            <text:p>1310583,3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9:030507:66</text:p>
          </table:table-cell>
          <table:covered-table-cell/>
          <table:table-cell office:value-type="float" office:value="975457.04" table:style-name="ce20">
            <text:p>975457,0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9:030507:67</text:p>
          </table:table-cell>
          <table:covered-table-cell/>
          <table:table-cell office:value-type="float" office:value="1795319.7" table:style-name="ce20">
            <text:p>1795319,7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9:030507:68</text:p>
          </table:table-cell>
          <table:covered-table-cell/>
          <table:table-cell office:value-type="float" office:value="1023332.23" table:style-name="ce20">
            <text:p>1023332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9:030507:69</text:p>
          </table:table-cell>
          <table:covered-table-cell/>
          <table:table-cell office:value-type="float" office:value="1095145.02" table:style-name="ce20">
            <text:p>1095145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9:030507:71</text:p>
          </table:table-cell>
          <table:covered-table-cell/>
          <table:table-cell office:value-type="float" office:value="1059238.6200000001" table:style-name="ce20">
            <text:p>1059238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9:030507:72</text:p>
          </table:table-cell>
          <table:covered-table-cell/>
          <table:table-cell office:value-type="float" office:value="2366750.12" table:style-name="ce20">
            <text:p>2366750,1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9:030507:73</text:p>
          </table:table-cell>
          <table:covered-table-cell/>
          <table:table-cell office:value-type="float" office:value="1579571.12" table:style-name="ce20">
            <text:p>1579571,1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9:030507:74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9:030507:75</text:p>
          </table:table-cell>
          <table:covered-table-cell/>
          <table:table-cell office:value-type="float" office:value="1071207.42" table:style-name="ce20">
            <text:p>1071207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9:030507:76</text:p>
          </table:table-cell>
          <table:covered-table-cell/>
          <table:table-cell office:value-type="float" office:value="718127.88" table:style-name="ce20">
            <text:p>718127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9:030507:77</text:p>
          </table:table-cell>
          <table:covered-table-cell/>
          <table:table-cell office:value-type="float" office:value="1023332.23" table:style-name="ce20">
            <text:p>1023332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9:030507:78</text:p>
          </table:table-cell>
          <table:covered-table-cell/>
          <table:table-cell office:value-type="float" office:value="1600423.54" table:style-name="ce20">
            <text:p>1600423,5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9:030507:79</text:p>
          </table:table-cell>
          <table:covered-table-cell/>
          <table:table-cell office:value-type="float" office:value="1996619.6" table:style-name="ce20">
            <text:p>1996619,6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9:030507:80</text:p>
          </table:table-cell>
          <table:covered-table-cell/>
          <table:table-cell office:value-type="float" office:value="969472.64" table:style-name="ce20">
            <text:p>969472,6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9:030507:82</text:p>
          </table:table-cell>
          <table:covered-table-cell/>
          <table:table-cell office:value-type="float" office:value="1047269.83" table:style-name="ce20">
            <text:p>1047269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9:030507:83</text:p>
          </table:table-cell>
          <table:covered-table-cell/>
          <table:table-cell office:value-type="float" office:value="730096.68" table:style-name="ce20">
            <text:p>730096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9:030507:84</text:p>
          </table:table-cell>
          <table:covered-table-cell/>
          <table:table-cell office:value-type="float" office:value="742065.48" table:style-name="ce20">
            <text:p>742065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9:030507:85</text:p>
          </table:table-cell>
          <table:covered-table-cell/>
          <table:table-cell office:value-type="float" office:value="1071207.42" table:style-name="ce20">
            <text:p>1071207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9:030507:86</text:p>
          </table:table-cell>
          <table:covered-table-cell/>
          <table:table-cell office:value-type="float" office:value="1035301.03" table:style-name="ce20">
            <text:p>1035301,0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9:030507:87</text:p>
          </table:table-cell>
          <table:covered-table-cell/>
          <table:table-cell office:value-type="float" office:value="981441.44" table:style-name="ce20">
            <text:p>981441,4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9:030507:88</text:p>
          </table:table-cell>
          <table:covered-table-cell/>
          <table:table-cell office:value-type="float" office:value="993410.23" table:style-name="ce20">
            <text:p>993410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9:030507:89</text:p>
          </table:table-cell>
          <table:covered-table-cell/>
          <table:table-cell office:value-type="float" office:value="1059238.6200000001" table:style-name="ce20">
            <text:p>1059238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9:030507:90</text:p>
          </table:table-cell>
          <table:covered-table-cell/>
          <table:table-cell office:value-type="float" office:value="748049.88" table:style-name="ce20">
            <text:p>748049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9:030507:91</text:p>
          </table:table-cell>
          <table:covered-table-cell/>
          <table:table-cell office:value-type="float" office:value="957503.84" table:style-name="ce20">
            <text:p>957503,8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9:030507:92</text:p>
          </table:table-cell>
          <table:covered-table-cell/>
          <table:table-cell office:value-type="float" office:value="1095145.02" table:style-name="ce20">
            <text:p>1095145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9:030507:93</text:p>
          </table:table-cell>
          <table:covered-table-cell/>
          <table:table-cell office:value-type="float" office:value="1771382.1" table:style-name="ce20">
            <text:p>1771382,1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9:030507:94</text:p>
          </table:table-cell>
          <table:covered-table-cell/>
          <table:table-cell office:value-type="float" office:value="1065223.02" table:style-name="ce20">
            <text:p>1065223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9:030507:95</text:p>
          </table:table-cell>
          <table:covered-table-cell/>
          <table:table-cell office:value-type="float" office:value="1095145.02" table:style-name="ce20">
            <text:p>1095145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9:030507:96</text:p>
          </table:table-cell>
          <table:covered-table-cell/>
          <table:table-cell office:value-type="float" office:value="1605636.65" table:style-name="ce20">
            <text:p>1605636,6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9:030507:97</text:p>
          </table:table-cell>
          <table:covered-table-cell/>
          <table:table-cell office:value-type="float" office:value="754034.27" table:style-name="ce20">
            <text:p>754034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9:030507:98</text:p>
          </table:table-cell>
          <table:covered-table-cell/>
          <table:table-cell office:value-type="float" office:value="1584784.22" table:style-name="ce20">
            <text:p>1584784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9:030507:99</text:p>
          </table:table-cell>
          <table:covered-table-cell/>
          <table:table-cell office:value-type="float" office:value="1814160.89" table:style-name="ce20">
            <text:p>1814160,8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70:010112:4513</text:p>
          </table:table-cell>
          <table:covered-table-cell/>
          <table:table-cell office:value-type="float" office:value="9851067.7200000007" table:style-name="ce20">
            <text:p>9851067,7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70:020301:3211</text:p>
          </table:table-cell>
          <table:covered-table-cell/>
          <table:table-cell office:value-type="float" office:value="175291.07" table:style-name="ce20">
            <text:p>175291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number-columns-spanned="2" table:number-rows-spanned="1" table:style-name="ce2">
            <text:p>22:70:020722:6282</text:p>
          </table:table-cell>
          <table:covered-table-cell/>
          <table:table-cell office:value-type="float" office:value="43928.47" table:style-name="ce22">
            <text:p>43928,4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6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9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9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1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8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8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309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309:5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7:03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8:0112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3:14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3:16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5:0413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7:0103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8:05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6:0302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6:03020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6:0302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6:03020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11601:10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7:0119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8:0107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3:0105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5:01020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5:0203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5:0501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5:0501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5:090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5:1001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7:0401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9:0209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9:0209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9:02190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9:02190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9:02190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9:02190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9:02190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9:02190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9:02190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9:021904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9:02190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9:0219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9:021904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9:02190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9:02190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9:02190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9:021904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9:021904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9:021904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9:021904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9:021904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9:02190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9:021904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9:02190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9:021904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9:021904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9:021904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9:021904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9:02190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9:02190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9:02190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9:021904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9:021904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9:021904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9:021904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9:021904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9:021904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9:021904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9:021904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9:021904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9:02190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9:021904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9:021904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9:021904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9:021904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9:021904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9:02190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9:02190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9:02190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9:02190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9:021904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9:02190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9:02190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9:0219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9:02190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9:021904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9:021904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9:021904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9:02190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9:021904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9:021904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9:02190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9:021904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9:0219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9:0219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9:031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9:031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9:0315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9:0315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1:02126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1:0405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4:14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4:19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1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001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001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001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001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001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001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001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001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001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001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001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001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0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001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1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1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001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001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001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001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001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001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001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001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001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001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11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11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11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0011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1:0102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1:1403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2:050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3:060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4:0303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5:11040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8:0803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0:2401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0:24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1:00000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1:02103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1:04202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1:042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2:0213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2:0213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1011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1031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10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10416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202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203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20616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3013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30132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3013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302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303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303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30408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30509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405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502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5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5031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5031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504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508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4:013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5:011713:38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1713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1713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43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43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726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726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76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773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79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79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79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6:0502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7:0402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8:0103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8:0108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8:0108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8:0109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101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9:0105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9:0202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9:0203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2034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9:03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70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70:0101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70:0106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70:0111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70:01116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number-columns-spanned="3" table:number-rows-spanned="1" table:style-name="ce2">
            <text:p>22:70:0207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F947046C25EEF29093B2CF22421D990786351E3DCED3D4EC8126EA65569330433F3D2A557471F0CD050AED4BDF2CB95A47EA2EC14C7281DAD19A807A6E8D0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07T06:13:35Z</meta:creation-date>
    <dc:date>2024-02-07T06:13:35Z</dc:date>
  </office:meta>
</office:document-meta>
</file>